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  <style:text-properties style:font-name="Arial" fo:font-size="11pt" officeooo:paragraph-rsid="00108c10" style:font-size-asian="11pt" style:font-size-complex="11pt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1pt" officeooo:paragraph-rsid="00108c10" style:font-size-asian="11pt" style:font-size-complex="11pt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ize="11pt" officeooo:rsid="00108c10" officeooo:paragraph-rsid="00108c10" style:font-size-asian="11pt" style:font-size-complex="11pt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style:font-name="Arial" fo:font-size="11pt" officeooo:rsid="00108c10" officeooo:paragraph-rsid="00108c10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/>
      <style:text-properties style:font-name="Arial" fo:font-size="11pt" officeooo:rsid="00112584" officeooo:paragraph-rsid="00112584" style:font-size-asian="11pt" style:font-size-complex="11pt"/>
    </style:style>
    <style:style style:name="P6" style:family="paragraph" style:parent-style-name="Standard" style:list-style-name="L1">
      <style:paragraph-properties fo:line-height="115%" fo:text-align="start" style:justify-single-word="false"/>
      <style:text-properties officeooo:paragraph-rsid="00108c10"/>
    </style:style>
    <style:style style:name="P7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style:font-name="Arial" fo:font-size="11pt" fo:font-weight="bold" officeooo:paragraph-rsid="00108c10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style:font-name="Arial" fo:font-size="11pt" officeooo:paragraph-rsid="00108c10" style:font-size-asian="11pt" style:font-size-complex="11pt"/>
    </style:style>
    <style:style style:name="P9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style:font-name="Arial" fo:font-size="11pt" officeooo:paragraph-rsid="00108c10" style:font-size-asian="11pt" style:font-size-complex="11pt"/>
    </style:style>
    <style:style style:name="P10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style:font-name="Arial" fo:font-size="11pt" officeooo:rsid="00108c10" officeooo:paragraph-rsid="00108c10" style:font-size-asian="11pt" style:font-size-complex="11pt"/>
    </style:style>
    <style:style style:name="P11" style:family="paragraph" style:parent-style-name="Standard">
      <style:paragraph-properties fo:margin-top="0cm" fo:margin-bottom="0.101cm" style:contextual-spacing="false" fo:line-height="115%" fo:text-align="center" style:justify-single-word="false"/>
      <style:text-properties style:font-name="Arial" fo:font-size="11pt" officeooo:rsid="00108c10" officeooo:paragraph-rsid="00108c10" style:font-size-asian="11pt" style:font-size-complex="11pt"/>
    </style:style>
    <style:style style:name="P12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style:font-name="Arial" fo:font-size="11pt" officeooo:rsid="0016a09b" officeooo:paragraph-rsid="0016a09b" style:font-size-asian="11pt" style:font-size-complex="11pt"/>
    </style:style>
    <style:style style:name="P13" style:family="paragraph" style:parent-style-name="Standard">
      <style:paragraph-properties fo:margin-top="0cm" fo:margin-bottom="0.101cm" style:contextual-spacing="false" fo:line-height="115%" fo:text-align="start" style:justify-single-word="false"/>
      <style:text-properties officeooo:paragraph-rsid="00108c10"/>
    </style:style>
    <style:style style:name="P14" style:family="paragraph">
      <style:paragraph-properties fo:text-align="start"/>
      <style:text-properties fo:font-family="Arial" style:font-style-name="Normale" style:font-family-generic="swiss" fo:font-size="11pt"/>
    </style:style>
    <style:style style:name="P15" style:family="paragraph">
      <loext:graphic-properties draw:fill="none" draw:fill-color="#dee6ef"/>
    </style:style>
    <style:style style:name="P1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officeooo:rsid="00108c1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12584"/>
    </style:style>
    <style:style style:name="T4" style:family="text">
      <style:text-properties style:font-name="Arial" fo:font-size="11pt" officeooo:rsid="00108c10" style:font-size-asian="11pt" style:font-size-complex="11pt"/>
    </style:style>
    <style:style style:name="T5" style:family="text">
      <style:text-properties style:font-name="Arial" fo:font-size="11pt" officeooo:rsid="00112584" style:font-size-asian="11pt" style:font-size-complex="11pt"/>
    </style:style>
    <style:style style:name="T6" style:family="text">
      <style:text-properties style:font-name="Arial" fo:font-size="11pt" officeooo:rsid="0012fec5" style:font-size-asian="11pt" style:font-size-complex="11pt"/>
    </style:style>
    <style:style style:name="T7" style:family="text">
      <style:text-properties style:font-name="Arial" fo:font-size="11pt" officeooo:rsid="00154b29" style:font-size-asian="11pt" style:font-size-complex="11pt"/>
    </style:style>
    <style:style style:name="T8" style:family="text">
      <style:text-properties officeooo:rsid="0012fec5"/>
    </style:style>
    <style:style style:name="T9" style:family="text">
      <style:text-properties officeooo:rsid="00154b2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  <style:style style:name="gr2" style:family="graphic">
      <style:graphic-properties svg:stroke-width="0.101cm" draw:marker-start-width="0.503cm" draw:marker-end-width="0.503cm" draw:fill="none" draw:fill-color="#dee6ef" draw:textarea-horizontal-align="justify" draw:textarea-vertical-align="middle" draw:auto-grow-height="false" fo:min-height="4.251cm" fo:min-width="17.4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4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5" style:family="graphic">
      <style:graphic-properties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0" form:id="control10" form:label="Laurea in Medicina e chirurgia, conseguita presso l’Università di Pisa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3" form:id="control13" form:label="con Lo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label="con Dignità di stamp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Di essere attualmente iscritto/a all’Ordine dei Medici Chirurghi e degli Odontoiatri di Pis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8" form:id="control18" form:label="Di aver preso visione del bando di concorso e di accettarlo integralmen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2020/20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2021/20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 </text:p>
      <text:p text:style-name="P1">All’Ordine dei Medici Chirurghi e Odontoiatri di Pisa </text:p>
      <text:p text:style-name="P1">P.E.C. <text:a xlink:type="simple" xlink:href="mailto:segreteria.pi@pec.omceo.it" text:style-name="Internet_20_link" text:visited-style-name="Visited_20_Internet_20_Link">segreteria.pi@pec.omceo.it</text:a> </text:p>
      <text:p text:style-name="P2"/>
      <text:p text:style-name="P2">Il/La sottoscritto/a <text:span text:style-name="T1">(nome) </text:span><text:span text:style-name="T1"><draw:control text:anchor-type="as-char" draw:z-index="0" draw:name="Forma1" draw:style-name="gr3" draw:text-style-name="P16" svg:width="4.844cm" svg:height="0.729cm" draw:control="control1"/></text:span><text:span text:style-name="T1"><text:s/>(cognome) </text:span><text:span text:style-name="T1"><draw:control text:anchor-type="as-char" draw:z-index="1" draw:name="Forma1_0" draw:style-name="gr3" draw:text-style-name="P16" svg:width="5.395cm" svg:height="0.729cm" draw:control="control2"/></text:span></text:p>
      <text:p text:style-name="P2">Codice fiscale <draw:control text:anchor-type="as-char" draw:z-index="2" draw:name="Forma1_1" draw:style-name="gr3" draw:text-style-name="P16" svg:width="6.995cm" svg:height="0.729cm" draw:control="control3"/></text:p>
      <text:p text:style-name="P7">chiede di partecipare al concorso per l’assegnazione di un Premio di Laurea per giovani medici, <text:span text:style-name="T1">intitolato alla memoria della dott.ssa Barbara Capovani (ed. 2023)</text:span></text:p>
      <text:p text:style-name="P8">Sotto la propria personale responsabilità, ai sensi degli art. 46 e 47 D.P.R. 445 del 28 dicembre 2000, consapevole delle responsabilità anche penali delle mandaci dichiarazioni </text:p>
      <text:p text:style-name="P9"><text:span text:style-name="T2">dichiara</text:span> </text:p>
      <text:p text:style-name="P8">di essere nato/a il <draw:control text:anchor-type="as-char" draw:z-index="3" draw:name="Forma1_2" draw:style-name="gr3" draw:text-style-name="P16" svg:width="3.641cm" svg:height="0.729cm" draw:control="control4"/><text:s/><text:span text:style-name="T1">a </text:span><text:span text:style-name="T1"><draw:control text:anchor-type="as-char" draw:z-index="4" draw:name="Forma1_3" draw:style-name="gr3" draw:text-style-name="P16" svg:width="9.212cm" svg:height="0.729cm" draw:control="control5"/></text:span></text:p>
      <text:p text:style-name="P10">di essere residente nel Comune di <draw:control text:anchor-type="as-char" draw:z-index="5" draw:name="Forma1_4" draw:style-name="gr3" draw:text-style-name="P16" svg:width="10.337cm" svg:height="0.729cm" draw:control="control6"/></text:p>
      <text:p text:style-name="P10">indirizzo e n. civico <text:s/><draw:control text:anchor-type="as-char" draw:z-index="6" draw:name="Forma1_5" draw:style-name="gr3" draw:text-style-name="P16" svg:width="13.426cm" svg:height="0.729cm" draw:control="control7"/></text:p>
      <text:p text:style-name="P10">cell. <draw:control text:anchor-type="as-char" draw:z-index="7" draw:name="Forma1_6" draw:style-name="gr3" draw:text-style-name="P16" svg:width="5.479cm" svg:height="0.729cm" draw:control="control8"/><text:s/>e-mail <draw:control text:anchor-type="as-char" draw:z-index="8" draw:name="Forma1_7" draw:style-name="gr3" draw:text-style-name="P16" svg:width="9.404cm" svg:height="0.729cm" draw:control="control9"/></text:p>
      <text:p text:style-name="P11"><text:span text:style-name="T2">DI ESSERE IN POSSESSO DEI SEGUENTI REQUISITI SPECIFICI DI AMMISSIONE:</text:span> <text:line-break/></text:p>
      <text:p text:style-name="P10"><draw:custom-shape text:anchor-type="paragraph" draw:z-index="19" draw:name="Forma3" draw:style-name="gr2" draw:text-style-name="P15" svg:width="17.583cm" svg:height="4.351cm" svg:x="-0.4cm" svg:y="-0.157cm"><text:p/><draw:enhanced-geometry svg:viewBox="0 0 21600 21600" draw:type="rectangle" draw:enhanced-path="M 0 0 L 21600 0 21600 21600 0 21600 0 0 Z N"/></draw:custom-shape><draw:control text:anchor-type="as-char" svg:y="-0.639cm" draw:z-index="9" draw:name="Forma2" draw:style-name="gr1" draw:text-style-name="P14" svg:width="14.685cm" svg:height="0.553cm" draw:control="control10"/></text:p>
      <text:p text:style-name="P10">in data <draw:control text:anchor-type="as-char" svg:y="-0.497cm" draw:z-index="10" draw:name="Forma1_8" draw:style-name="gr5" draw:text-style-name="P16" svg:width="3.641cm" svg:height="0.729cm" draw:control="control11"/><text:s/>con voto <draw:control text:anchor-type="as-char" draw:z-index="11" draw:name="Forma1_9" draw:style-name="gr3" draw:text-style-name="P16" svg:width="1.701cm" svg:height="0.729cm" draw:control="control12"/>/110 <text:s/><draw:control text:anchor-type="as-char" draw:z-index="12" draw:name="Forma2_0" draw:style-name="gr4" draw:text-style-name="P14" svg:width="2.498cm" svg:height="0.553cm" draw:control="control13"/><text:s text:c="3"/><draw:control text:anchor-type="as-char" draw:z-index="13" draw:name="Forma2_1" draw:style-name="gr4" draw:text-style-name="P14" svg:width="4.814cm" svg:height="0.553cm" draw:control="control14"/></text:p>
      <text:p text:style-name="P12">Anno Accademico: <text:s text:c="2"/><draw:control text:anchor-type="as-char" svg:y="-0.399cm" draw:z-index="20" draw:name="Forma2_4" draw:style-name="gr1" draw:text-style-name="P14" svg:width="3.135cm" svg:height="0.553cm" draw:control="control20"/><draw:control text:anchor-type="as-char" svg:y="-0.399cm" draw:z-index="21" draw:name="Forma2_5" draw:style-name="gr1" draw:text-style-name="P14" svg:width="3.135cm" svg:height="0.553cm" draw:control="control21"/></text:p>
      <text:p text:style-name="P10"><draw:control text:anchor-type="as-char" svg:y="-0.639cm" draw:z-index="14" draw:name="Forma2_2" draw:style-name="gr1" draw:text-style-name="P14" svg:width="16.999cm" svg:height="0.553cm" draw:control="control15"/></text:p>
      <text:p text:style-name="P10">al n. <text:s/><draw:control text:anchor-type="as-char" draw:z-index="15" draw:name="Forma1_10" draw:style-name="gr3" draw:text-style-name="P16" svg:width="3.641cm" svg:height="0.729cm" draw:control="control16"/><text:s/>dal giorno <draw:control text:anchor-type="as-char" draw:z-index="16" draw:name="Forma1_11" draw:style-name="gr3" draw:text-style-name="P16" svg:width="4.194cm" svg:height="0.729cm" draw:control="control17"/></text:p>
      <text:p text:style-name="P10"><text:line-break/><draw:control text:anchor-type="as-char" svg:y="-0.639cm" draw:z-index="17" draw:name="Forma2_3" draw:style-name="gr1" draw:text-style-name="P14" svg:width="14.685cm" svg:height="0.553cm" draw:control="control18"/></text:p>
      <text:p text:style-name="P13"><text:span text:style-name="T4">Che l’indirizzo P.E.C. al quale deve essere </text:span><text:span text:style-name="T6">trasmessa</text:span><text:span text:style-name="T4"> ogni comunicazione relativa al presente bando è il seguente: </text:span><text:span text:style-name="T4"><draw:control text:anchor-type="as-char" draw:z-index="18" draw:name="Forma1_12" draw:style-name="gr3" draw:text-style-name="P16" svg:width="11.969cm" svg:height="0.729cm" draw:control="control19"/></text:span></text:p>
      <text:p text:style-name="P3"/>
      <text:p text:style-name="P3"><text:span text:style-name="T2">Allega alla presente:</text:span> </text:p>
      <text:list xml:id="list4074539472" text:style-name="L1">
        <text:list-item>
          <text:p text:style-name="P4"><text:span text:style-name="T9">C</text:span>urriculum vitae in formato europeo datato e firmato;</text:p>
        </text:list-item>
        <text:list-item>
          <text:p text:style-name="P4"><text:span text:style-name="T9">A</text:span>utocertificazione della votazione agli esami sostenuti nel corso di Laurea e del voto di Laurea</text:p>
        </text:list-item>
        <text:list-item>
          <text:p text:style-name="P6"><text:span text:style-name="T7">C</text:span><text:span text:style-name="T4">opia della Tesi in </text:span><text:span text:style-name="T5">f</text:span><text:span text:style-name="T4">ormato </text:span><text:span text:style-name="T5">pdf</text:span></text:p>
        </text:list-item>
        <text:list-item>
          <text:p text:style-name="P4">Copia di un documento di identità in corso di validità</text:p>
        </text:list-item>
      </text:list>
      <text:p text:style-name="P3"/>
      <text:p text:style-name="P3">Il sottoscritto esprime il proprio consenso affinché i dati personali forniti possono essere trattati nel rispetto del Regolamento Europeo sulla Protezione dei Dati n. 2016/679 (GDPR), per gli adempimenti connessi alla presente procedura. </text:p>
      <text:p text:style-name="P3"/>
      <text:p text:style-name="P5">Data_____________ <text:s text:c="47"/>Firma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1T09:21:26.192000000</meta:creation-date>
    <dc:date>2023-09-01T12:14:26.403000000</dc:date>
    <meta:editing-duration>PT20M5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7" meta:word-count="205" meta:character-count="1452" meta:non-whitespace-character-count="1195"/>
  </office:meta>
</office:document-meta>
</file>