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iberationSans-Bold-Identity-H" svg:font-family="LiberationSans-Bold-Identity-H" style:font-family-generic="system" style:font-pitch="variable"/>
    <style:font-face style:name="LiberationSans-Identity-H" svg:font-family="LiberationSans-Identity-H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7.511cm"/>
    </style:style>
    <style:style style:name="Tabella1.B" style:family="table-column">
      <style:table-column-properties style:column-width="9.484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1.703cm"/>
    </style:style>
    <style:style style:name="Tabella2.B" style:family="table-column">
      <style:table-column-properties style:column-width="5.29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0pt" officeooo:rsid="0014dc56" officeooo:paragraph-rsid="00157f78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officeooo:rsid="0014dc56" officeooo:paragraph-rsid="00157f7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14dc56" officeooo:paragraph-rsid="00157f78" style:font-size-asian="10pt" style:font-size-complex="10pt"/>
    </style:style>
    <style:style style:name="P4" style:family="paragraph" style:parent-style-name="Standard">
      <style:text-properties style:font-name="Arial1" fo:font-size="10pt" fo:font-weight="bold" officeooo:rsid="0014dc56" officeooo:paragraph-rsid="00157f7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/>
      <style:text-properties style:font-name="Arial1" fo:font-size="10pt" officeooo:rsid="0014dc56" officeooo:paragraph-rsid="0015f6f7" style:font-size-asian="10pt" style:font-size-complex="10pt"/>
    </style:style>
    <style:style style:name="P6" style:family="paragraph" style:parent-style-name="Table_20_Contents">
      <style:text-properties style:font-name="Arial1" fo:font-size="10pt" style:font-size-asian="10pt" style:font-size-complex="10pt"/>
    </style:style>
    <style:style style:name="P7" style:family="paragraph" style:parent-style-name="Table_20_Contents">
      <style:text-properties style:font-name="Arial1" fo:font-size="10pt" officeooo:rsid="00157f78" officeooo:paragraph-rsid="00157f78" style:font-size-asian="10pt" style:font-size-complex="10pt"/>
    </style:style>
    <style:style style:name="P8" style:family="paragraph" style:parent-style-name="Table_20_Contents">
      <style:text-properties style:font-name="Arial1" fo:font-size="10pt" fo:font-weight="bold" officeooo:rsid="00157f78" officeooo:paragraph-rsid="00157f78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1" fo:font-size="10pt" fo:font-weight="bold" officeooo:rsid="0014dc56" officeooo:paragraph-rsid="00157f7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officeooo:rsid="0014dc56" officeooo:paragraph-rsid="00157f78" style:font-size-asian="10pt" style:font-size-complex="10pt"/>
    </style:style>
    <style:style style:name="P11" style:family="paragraph" style:parent-style-name="Standard">
      <style:paragraph-properties fo:line-height="200%"/>
      <style:text-properties style:font-name="Arial1" fo:font-size="10pt" officeooo:rsid="0014dc56" officeooo:paragraph-rsid="00157f78" style:font-size-asian="10pt" style:font-size-complex="10pt"/>
    </style:style>
    <style:style style:name="P12" style:family="paragraph" style:parent-style-name="Standard">
      <style:text-properties style:font-name="Arial1" fo:font-size="10pt" officeooo:rsid="0014dc56" officeooo:paragraph-rsid="001aed70" style:font-size-asian="10pt" style:font-size-complex="10pt"/>
    </style:style>
    <style:style style:name="P13" style:family="paragraph" style:parent-style-name="Standard">
      <style:paragraph-properties fo:line-height="100%">
        <style:tab-stops>
          <style:tab-stop style:position="16.503cm" style:type="right" style:leader-style="dotted" style:leader-text="."/>
        </style:tab-stops>
      </style:paragraph-properties>
      <style:text-properties style:font-name="Arial1" fo:font-size="10pt" officeooo:paragraph-rsid="0016fcc0" style:font-size-asian="10pt" style:font-size-complex="10pt"/>
    </style:style>
    <style:style style:name="P14" style:family="paragraph" style:parent-style-name="Standard">
      <style:text-properties style:font-name="Arial1" fo:font-size="10pt" officeooo:rsid="0014dc56" officeooo:paragraph-rsid="00157f78" style:font-size-asian="10pt" style:font-size-complex="10pt"/>
    </style:style>
    <style:style style:name="P15" style:family="paragraph" style:parent-style-name="Standard">
      <style:paragraph-properties fo:line-height="200%" fo:break-before="page"/>
      <style:text-properties style:font-name="Arial1" fo:font-size="10pt" officeooo:rsid="0014dc56" officeooo:paragraph-rsid="00157f78" style:font-size-asian="10pt" style:font-size-complex="10pt"/>
    </style:style>
    <style:style style:name="P16" style:family="paragraph" style:parent-style-name="Standard">
      <style:paragraph-properties fo:break-before="page"/>
      <style:text-properties officeooo:paragraph-rsid="0016fcc0"/>
    </style:style>
    <style:style style:name="P17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Arial1" fo:font-size="10pt" officeooo:paragraph-rsid="0016fcc0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0.564cm"/>
      <style:text-properties style:font-name="Arial1" fo:font-size="10pt" officeooo:paragraph-rsid="0016fcc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Arial1" fo:font-size="10pt" officeooo:paragraph-rsid="0016fcc0" style:font-size-asian="10pt" style:font-name-complex="LiberationSans-Identity-H" style:font-size-complex="10pt"/>
    </style:style>
    <style:style style:name="P20" style:family="paragraph" style:parent-style-name="Standard">
      <style:paragraph-properties fo:margin-top="0.101cm" fo:margin-bottom="0.199cm" loext:contextual-spacing="false" fo:line-height="100%" fo:text-align="justify" style:justify-single-word="false" style:writing-mode="lr-tb"/>
      <style:text-properties style:font-name="Arial1" fo:font-size="10pt" officeooo:rsid="0014dc56" officeooo:paragraph-rsid="0015f6f7" style:font-size-asian="10pt" style:font-size-complex="10pt"/>
    </style:style>
    <style:style style:name="P21" style:family="paragraph" style:parent-style-name="Corpo_20_del_20_testo_20_2">
      <style:paragraph-properties fo:margin-top="0.199cm" fo:margin-bottom="0.101cm" loext:contextual-spacing="false" fo:line-height="100%" fo:text-align="justify" style:justify-single-word="false" style:writing-mode="lr-tb"/>
      <style:text-properties officeooo:paragraph-rsid="001c23d5"/>
    </style:style>
    <style:style style:name="P22" style:family="paragraph" style:parent-style-name="Title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16fcc0" style:font-size-asian="10pt" style:font-size-complex="10pt"/>
    </style:style>
    <style:style style:name="T1" style:family="text">
      <style:text-properties officeooo:rsid="00157f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LiberationSans-Bold-Identity-H" style:font-weight-complex="bold"/>
    </style:style>
    <style:style style:name="T5" style:family="text">
      <style:text-properties officeooo:rsid="0015f6f7"/>
    </style:style>
    <style:style style:name="T6" style:family="text">
      <style:text-properties style:font-name-complex="Arial2"/>
    </style:style>
    <style:style style:name="T7" style:family="text">
      <style:text-properties fo:color="#00000a" style:font-name="Arial" fo:font-size="10pt" fo:font-weight="normal" officeooo:rsid="001c6ecb" style:font-name-asian="F" style:font-size-asian="10pt" style:language-asian="en" style:country-asian="US" style:font-weight-asian="normal" style:font-name-complex="F" style:font-size-complex="10pt" style:font-weight-complex="normal"/>
    </style:style>
    <style:style style:name="T8" style:family="text">
      <style:text-properties fo:color="#00000a" style:font-name="Arial" fo:font-size="10pt" fo:font-weight="normal" officeooo:rsid="0014dc56" style:font-name-asian="F" style:font-size-asian="10pt" style:language-asian="en" style:country-asian="US" style:font-weight-asian="normal" style:font-name-complex="F" style:font-size-complex="10pt" style:font-weight-complex="normal"/>
    </style:style>
    <style:style style:name="T9" style:family="text">
      <style:text-properties fo:color="#00000a" style:font-name="Arial" fo:font-size="10pt" fo:font-weight="normal" officeooo:rsid="001c23d5" style:font-name-asian="F" style:font-size-asian="10pt" style:language-asian="en" style:country-asian="US" style:font-weight-asian="normal" style:font-name-complex="F" style:font-size-complex="10pt" style:font-weight-complex="normal"/>
    </style:style>
    <style:style style:name="T10" style:family="text">
      <style:text-properties fo:color="#00000a" style:font-name="Arial" fo:font-size="10pt" fo:font-weight="bold" style:font-name-asian="F" style:font-size-asian="10pt" style:language-asian="en" style:country-asian="US" style:font-weight-asian="bold" style:font-name-complex="F" style:font-size-complex="10pt" style:font-weight-complex="bold"/>
    </style:style>
    <style:style style:name="T11" style:family="text">
      <style:text-properties fo:color="#00000a" style:font-name="Arial" fo:font-size="10pt" fo:font-weight="bold" officeooo:rsid="001c23d5" style:font-name-asian="F" style:font-size-asian="10pt" style:language-asian="en" style:country-asian="US" style:font-weight-asian="bold" style:font-name-complex="F" style:font-size-complex="10pt" style:font-weight-complex="bold"/>
    </style:style>
    <style:style style:name="T12" style:family="text">
      <style:text-properties fo:color="#00000a" style:font-name="Arial" fo:font-size="10pt" fo:font-weight="bold" officeooo:rsid="0014dc56" style:font-name-asian="F" style:font-size-asian="10pt" style:language-asian="en" style:country-asian="US" style:font-weight-asian="bold" style:font-name-complex="F" style:font-size-complex="10pt" style:font-weight-complex="bold"/>
    </style:style>
    <style:style style:name="T13" style:family="text">
      <style:text-properties fo:color="#00000a" style:font-name="Arial" fo:font-weight="normal" style:font-name-asian="F" style:language-asian="en" style:country-asian="US" style:font-weight-asian="normal" style:font-name-complex="F" style:font-weight-complex="normal"/>
    </style:style>
    <style:style style:name="T14" style:family="text">
      <style:text-properties fo:color="#00000a" style:font-name="Arial" fo:font-weight="normal" officeooo:rsid="001c6ecb" style:font-name-asian="F" style:language-asian="en" style:country-asian="US" style:font-weight-asian="normal" style:font-name-complex="F" style:font-weight-complex="normal"/>
    </style:style>
    <style:style style:name="T15" style:family="text">
      <style:text-properties style:font-name-complex="LiberationSans-Identity-H"/>
    </style:style>
    <style:style style:name="T16" style:family="text">
      <style:text-properties fo:font-style="normal" style:font-name-asian="Times New Roman1" style:language-asian="it" style:country-asian="IT" style:font-style-asian="normal" style:font-name-complex="Arial2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LiberationSans-Identity-H"/>
    </style:style>
    <style:style style:name="T19" style:family="text">
      <style:text-properties style:text-underline-style="solid" style:text-underline-width="auto" style:text-underline-color="font-color" style:font-name-complex="LiberationSans-Identity-H"/>
    </style:style>
    <style:style style:name="T20" style:family="text">
      <style:text-properties style:font-name-complex="Garamond1"/>
    </style:style>
    <style:style style:name="T21" style:family="text">
      <style:text-properties officeooo:rsid="001aed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All’ Ordine dei Medici Chirurghi e degli Odontoiatri di Pisa</text:p>
            <text:p text:style-name="P7">via Battelli 5</text:p>
            <text:p text:style-name="P7">56127 Pisa</text:p>
          </table:table-cell>
        </table:table-row>
      </table:table>
      <text:p text:style-name="P4"><text:tab/></text:p>
      <text:p text:style-name="P12"><text:span text:style-name="T2">Oggetto: </text:span><text:span text:style-name="T13">Offerta per incarico Medico Competente</text:span> <text:span text:style-name="T21">(CIG N.ZD921D4E36)</text:span></text:p>
      <text:p text:style-name="P21"><text:span text:style-name="T11">N.B.</text:span><text:span text:style-name="T9"> </text:span><text:span text:style-name="T8">Per partecipare al bando di selezione, gli interessati dovranno far pervenire al protocollo di questo Ordine, sito in via Battelli </text:span><text:span text:style-name="T7">5</text:span><text:span text:style-name="T8"> – 561</text:span><text:span text:style-name="T7">27</text:span><text:span text:style-name="T8"> Pisa, brevi manu o a mezzo raccomandata </text:span><text:span text:style-name="T12">entro e non oltre il 09/02/2018, alle ore 12,00</text:span><text:span text:style-name="T8"> (non fa fede la data del timbro postale), un </text:span><text:span text:style-name="T12">plico debitamente sigillato e controfirmato sui lembi di chiusura</text:span><text:span text:style-name="T8">, recante all’esterno </text:span><text:span text:style-name="T12">l’intestazione</text:span><text:span text:style-name="T8"> e l’</text:span><text:span text:style-name="T12">indirizzo del mittente</text:span><text:span text:style-name="T8"> nonché</text:span><text:span text:style-name="T12"> la seguente dicitura “ Offerta per incarico Medico Competente”</text:span><text:span text:style-name="T8">.</text:span></text:p>
      <text:p text:style-name="P1"/>
      <text:p text:style-name="P2"><text:span text:style-name="T1">Il </text:span>sottoscritto_____________________________________________________, nato a ____________________________________ Prov. (________) il _____________________ C.F. ________________________________________in qualità di legale rappresentante della Ditta ______________________________________________________________________ con sede in ________________________ Prov. (_____) Via/Piazza __________________________________ P.IVA __________________________ C.F. ______________________________ tel. ___________________ fax ____________________ e-mail ___________________________ PEC ____________________________________________, </text:p>
      <text:p text:style-name="P2"/>
      <text:p text:style-name="P1">dichiara </text:p>
      <text:p text:style-name="P1"/>
      <text:p text:style-name="P1">1. di essere in possesso dei requisiti previsti nel bando e di essere interessato all’assunzione dell’incarico di Medico competente del<text:span text:style-name="T1">l’Ordine dei Medici Chirurghi e degli Odontoiatri di Pisa per il triennio 2018/2020;</text:span></text:p>
      <text:p text:style-name="P1"/>
      <text:p text:style-name="P1">2. di aver preso piena ed integrale visione, ed accettare senza condizione e riserva alcuna, tutte le norme e disposizioni contenute nel Bando e di ogni allegato ai medesimi;</text:p>
      <text:p text:style-name="P1"/>
      <text:p text:style-name="P1">3. di essere a conoscenza di tutte le circostanze generali e particolari e di tutti gli oneri previsti che possono influire sullo svolgimento del servizio e di aver ritenuto di poter partecipare alla gara con un’offerta ritenuta remunerativa e comunque tale da permettere il regolare espletamento del servizio stesso;</text:p>
      <text:p text:style-name="P1"/>
      <text:p text:style-name="P1">4. di essere informato, ai sensi e per gli effetti di cui all’art. 13 del D.Lgs. 196/2003, che i dati personali raccolti saranno trattati, anche con strumenti informatici, nell’ambito del procedimento per il quale la presente dichiarazione viene resa, e di autorizzare espressamente tale trattamento;</text:p>
      <text:p text:style-name="P5"><text:span text:style-name="T6"/></text:p>
      <text:p text:style-name="P5"><text:span text:style-name="T6">5.di essere informato inoltre, che a far data dal </text:span><text:span text:style-name="T3">31 marzo 2015</text:span><text:span text:style-name="T6"> l’Ordine – in quanto Ente <text:s text:c="2"/>Pubblico Non Economico - potrà provvedere al pagamento delle fatture solo attraverso lo strumento della fatturazione elettronica con applicazione della scissione dell’IVA (split payment) così come previsto dall’art. 25 del D.L. n. 66/2014</text:span></text:p>
      <text:p text:style-name="P2"><text:span text:style-name="T5">6</text:span>. che il recapito per le comunicazioni relative al presente bando è il seguente: ………………………………………………………………………………………………. con sede in…………………………………………..………… (Prov. di …………….. …….) c.a.p. ………….. Via/Piazza………………..…………………………………..…….n …………….. telefono n. ……………………..e.mail……………………….................................…</text:p>
      <text:p text:style-name="P2">posta certificata ……………………………………………………………….. </text:p>
      <text:p text:style-name="P1">autorizzando la stazione appaltante a trasmettere le comunicazioni a detto indirizzo di posta elettronica, sollevando <text:span text:style-name="T1">l’Ordine dei Medici Chirurghi e degli Odontoiatri di Pisa</text:span> da qualsiasi responsabilità in ordine alla mancata conoscenza delle comunicazioni così inviate. </text:p>
      <text:p text:style-name="P1"/>
      <text:p text:style-name="P15">Dichiara inoltre di possedere i seguenti requisiti: </text:p>
      <text:p text:style-name="P11">• Laurea in……………………………………… conseguita presso l’Università…………………………… nell’anno accademico………………con votazione di………………… </text:p>
      <text:p text:style-name="P11">• Iscrizione Ordine Professional<text:span text:style-name="T1">e di </text:span>…………………………<text:span text:style-name="T1">al n…………………..</text:span> </text:p>
      <text:p text:style-name="P11">• <text:span text:style-name="T1">Specializzazione in ………………………………………………………………</text:span></text:p>
      <text:p text:style-name="P11">conseguita presso l’Università………………………………………</text:p>
      <text:p text:style-name="P11">nell’anno accademico……………… <text:s text:c="9"/>con votazione di………………… </text:p>
      <text:p text:style-name="P11">• Altre <text:span text:style-name="T1">esperienze</text:span> in altri pubblici e/o privati: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text:s/></text:p>
      <text:p text:style-name="P1"/>
      <text:p text:style-name="P1"/>
      <text:p text:style-name="P4">Offerta economica: </text:p>
      <text:p text:style-name="P1"><text:s/>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PRESTAZIONE</text:p>
          </table:table-cell>
          <table:table-cell table:style-name="Tabella2.B1" office:value-type="string">
            <text:p text:style-name="P3">IMPORTO RICHIESTO</text:p>
          </table:table-cell>
        </table:table-row>
        <table:table-row>
          <table:table-cell table:style-name="Tabella2.A2" office:value-type="string">
            <text:p text:style-name="P1"><text:s/>Incarico <text:span text:style-name="T1">triennale</text:span> medico competente, comprensivo di relazione annuale, partecipazione alla riunione periodica e consulenze varie (indicare importo complessivo <text:span text:style-name="T1">triennale iva esclusa</text:span>) </text:p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1">Importo richiesto per visita medica dipendente </text:p>
          </table:table-cell>
          <table:table-cell table:style-name="Tabella2.B2" office:value-type="string">
            <text:p text:style-name="P6"/>
          </table:table-cell>
        </table:table-row>
      </table:table>
      <text:p text:style-name="P1"/>
      <text:p text:style-name="P1"><text:s/>Allegati: </text:p>
      <text:p text:style-name="P1"/>
      <text:p text:style-name="P1">1 - curriculum in formato europeo; </text:p>
      <text:p text:style-name="P1"><text:span text:style-name="T5">2</text:span> - copia fotostatica del documento di identità de l sottoscrittore della domanda. </text:p>
      <text:p text:style-name="P1"/>
      <text:p text:style-name="P1"/>
      <text:p text:style-name="P1">Data _______________ <text:s text:c="24"/>In fede (timbro e firma) ______________________________ 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LiberationSans-Bold-Identity-H" svg:font-family="LiberationSans-Bold-Identity-H" style:font-family-generic="system" style:font-pitch="variable"/>
    <style:font-face style:name="LiberationSans-Identity-H" svg:font-family="LiberationSans-Identity-H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cm" fo:margin-bottom="0.212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stazione_20_carta_20_intestata2" style:display-name="Intestazione carta intestata2" style:family="paragraph" style:parent-style-name="Standard" style:default-outline-level="">
      <style:paragraph-properties fo:margin-left="0cm" fo:margin-right="8.502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Garamond" fo:font-family="Garamond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Garamond1" style:font-family-complex="Garamond" style:font-family-generic-complex="system" style:font-pitch-complex="variable" style:font-size-complex="12pt" style:font-style-complex="italic"/>
    </style:style>
    <style:style style:name="Corpo_20_del_20_testo_20_2" style:display-name="Corpo del testo 2" style:family="paragraph" style:parent-style-name="Standard" style:default-outline-level="">
      <style:text-properties fo:font-size="10pt" fo:language="it" fo:country="IT" style:font-size-asian="10pt" style:language-asian="it" style:country-asian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Bascià</meta:initial-creator>
    <meta:creation-date>2018-01-18T13:02:12.688000000</meta:creation-date>
    <dc:date>2018-01-24T08:58:22.044000000</dc:date>
    <dc:creator>Stefano Bascià</dc:creator>
    <meta:editing-duration>PT21H15M44S</meta:editing-duration>
    <meta:editing-cycles>6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33" meta:word-count="515" meta:character-count="4281" meta:non-whitespace-character-count="3739"/>
  </office:meta>
</office:document-meta>
</file>